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features_for_high-availability_and_safety_systems"/><text:bookmark-start text:name="__RefHeading___features_for_high-availability_and_safety_systems_1"/><text:bookmark-start text:name="features_for_high-availability_and_safety_systems"/>Features for High-Availability and Safety Systems<text:bookmark-end text:name="__RefHeading___features_for_high-availability_and_safety_systems_1"/><text:bookmark-end text:name="features_for_high-availability_and_safety_systems"/></text:h>
      <text:p text:style-name="Text_20_body">For high availability applications it is desirable to detect serious errors happening outside the state machine code but effecting the correct execution of the state machine. Such errors might come from a runaway pointer overwriting key variables, power brownout corrupting a bit or a bad ram cell losing a bit to name a few. To detect and handle such situations is an overall system design task. But the code generator can help you to detect inconsistencies of the state machine offering the following two mechanisms:</text:p>
      <text:h text:style-name="Heading_20_2" text:outline-level="2"><text:bookmark-start text:name="__RefHeading___undefined_state_error_handler_2"/><text:bookmark-start text:name="undefined_state_error_handler"/>Undefined State Error Handler<text:bookmark-end text:name="__RefHeading___undefined_state_error_handler_2"/><text:bookmark-end text:name="undefined_state_error_handler"/></text:h>
      <text:p text:style-name="Text_20_body">You can provide error handler code that is executed in the default path of the switch/case statements. This helps to detect undefined values of the state variables. See configuration key <text:span text:style-name="Source_20_Text">UnknownStateHandler</text:span>.
Example:</text:p>
      <table:table table:style-name="Table">
        <table:table-column table:style-name="odt_auto_style_table_column_1_1"/>
        <table:table-row>
          <table:table-cell office:value-type="string" table:style-name="tablecell">
            <text:p text:style-name="Preformatted_20_Text"><text:span text:style-name="highlight_kw1">switch</text:span> <text:span text:style-name="highlight_br0">(</text:span>instanceVar−<text:span text:style-name="highlight_sy0">&gt;</text:span>stateVar<text:span text:style-name="highlight_br0">)</text:span> <text:span text:style-name="highlight_br0">{</text:span> <text:line-break/><text:s text:c="2"/><text:span text:style-name="highlight_kw1">case</text:span> S1<text:span text:style-name="highlight_sy0">:</text:span><text:line-break/><text:s text:c="4"/>...<text:line-break/><text:s text:c="2"/><text:span text:style-name="highlight_kw1">case</text:span> S2<text:span text:style-name="highlight_sy0">:</text:span><text:line-break/><text:s text:c="4"/>...<text:line-break/><text:s text:c="2"/><text:span text:style-name="highlight_kw1">default</text:span><text:span text:style-name="highlight_sy0">:</text:span><text:line-break/><text:s text:c="4"/>error_handler<text:span text:style-name="highlight_br0">(</text:span><text:span text:style-name="highlight_br0">)</text:span><text:span text:style-name="highlight_sy0">;</text:span> <text:span text:style-name="highlight_co1">// your error handler</text:span><text:line-break/><text:s text:c="4"/><text:span text:style-name="highlight_kw2">break</text:span><text:span text:style-name="highlight_sy0">;</text:span> <text:line-break/><text:span text:style-name="highlight_br0">}</text:span></text:p>
          </table:table-cell>
        </table:table-row>
      </table:table>
      <text:h text:style-name="Heading_20_2" text:outline-level="2"><text:bookmark-start text:name="__RefHeading___validate_state_transitions_3"/><text:bookmark-start text:name="validate_state_transitions"/>Validate State Transitions<text:bookmark-end text:name="__RefHeading___validate_state_transitions_3"/><text:bookmark-end text:name="validate_state_transitions"/></text:h>
      <text:p text:style-name="Text_20_body">The code generator optionally generates a validate function that checks if a transition from a present state to a new target state is allowed (i.e. modeled in the state diagram). To enable the generation of the validate function set parameter <text:span text:style-name="Source_20_Text">ValidationCall=yes</text:span> in the configuration file. This validate function has to be called from a user provided handler that is automatically called from the generated state machine code. This indirection allows you to define the reaction in the case a transition is not allowed. The validation code is automatically generated for you. In a single CPU setup the validation function runs on the same controller that executes the state machine code. But it is also possible to execute the validate function on a second CPU in a redundant CPU setup.</text:p>
      <text:p text:style-name="Text_20_body">Example state machine:</text:p>
      <table:table table:style-name="Table">
        <table:table-column table:style-name="odt_auto_style_table_column_2_1"/>
        <table:table-row>
          <table:table-cell office:value-type="string" table:style-name="tablecell">
            <text:p text:style-name="Preformatted_20_Text"><text:span text:style-name="highlight_kw1">case</text:span> S22<text:span text:style-name="highlight_sy0">:</text:span><text:line-break/><text:s text:c="2"/><text:span text:style-name="highlight_kw1">if</text:span><text:span text:style-name="highlight_br0">(</text:span>msg<text:span text:style-name="highlight_sy0">==</text:span><text:span text:style-name="highlight_br0">(</text:span>TESTCASE EVENT T<text:span text:style-name="highlight_br0">)</text:span>ev32<text:span text:style-name="highlight_br0">)</text:span><text:span text:style-name="highlight_br0">{</text:span><text:line-break/><text:s text:c="5"/><text:span text:style-name="highlight_sy0">/</text:span>∗ Transition from S22 to S21 ∗<text:span text:style-name="highlight_sy0">/</text:span> <text:line-break/><text:s text:c="5"/>testcaseValidationHandler<text:span text:style-name="highlight_br0">(</text:span>S22<text:span text:style-name="highlight_sy0">,</text:span> S21<text:span text:style-name="highlight_sy0">,</text:span> instanceVar−<text:span text:style-name="highlight_sy0">&gt;</text:span>inst id<text:span text:style-name="highlight_br0">)</text:span><text:span text:style-name="highlight_sy0">;</text:span> <text:line-break/><text:s text:c="5"/>evConsumed<text:span text:style-name="highlight_sy0">=</text:span>1U<text:span text:style-name="highlight_sy0">;</text:span><text:line-break/><text:s text:c="5"/><text:span text:style-name="highlight_sy0">/</text:span>∗ OnExit code of state S22 ∗<text:span text:style-name="highlight_sy0">/</text:span><text:line-break/><text:s text:c="5"/>...</text:p>
          </table:table-cell>
        </table:table-row>
      </table:table>
      <text:p text:style-name="Text_20_body">Example for an user defined handler:</text:p>
      <table:table table:style-name="Table">
        <table:table-column table:style-name="odt_auto_style_table_column_3_1"/>
        <table:table-row>
          <table:table-cell office:value-type="string" table:style-name="tablecell">
            <text:p text:style-name="Preformatted_20_Text"><text:span text:style-name="highlight_co1">// your own handler begins here</text:span><text:line-break/><text:span text:style-name="highlight_kw4">void</text:span> testcaseValidationHandler<text:span text:style-name="highlight_br0">(</text:span><text:span text:style-name="highlight_kw4">uint16_t</text:span> from<text:span text:style-name="highlight_sy0">,</text:span> <text:span text:style-name="highlight_kw4">uint16</text:span> t to<text:span text:style-name="highlight_sy0">,</text:span> <text:span text:style-name="highlight_kw4">uint8_t</text:span> machineId<text:span text:style-name="highlight_br0">)</text:span><text:span text:style-name="highlight_br0">{</text:span><text:line-break/><text:s text:c="2"/><text:span text:style-name="highlight_kw4">uint8_t</text:span> testcaseValidate<text:span text:style-name="highlight_br0">(</text:span>from<text:span text:style-name="highlight_sy0">,</text:span> to<text:span text:style-name="highlight_br0">)</text:span><text:span text:style-name="highlight_sy0">;</text:span> <text:span text:style-name="highlight_co1">// checks if this transitions is allowed</text:span><text:line-break/><text:s text:c="2"/><text:span text:style-name="highlight_kw1">if</text:span> <text:span text:style-name="highlight_br0">(</text:span>retCode<text:span text:style-name="highlight_sy0">!=</text:span>0U<text:span text:style-name="highlight_br0">)</text:span><text:span text:style-name="highlight_br0">{</text:span><text:line-break/><text:s text:c="4"/><text:span text:style-name="highlight_co1">// transition not allowed</text:span><text:line-break/><text:s text:c="4"/>reboot<text:span text:style-name="highlight_br0">(</text:span><text:span text:style-name="highlight_br0">)</text:span><text:span text:style-name="highlight_sy0">;</text:span> <text:span text:style-name="highlight_co1">// or whatever is best in your system</text:span><text:line-break/><text:s text:c="2"/><text:span text:style-name="highlight_br0">}</text:span><text:span text:style-name="highlight_kw1">else</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Transition␣allowed<text:span text:style-name="highlight_es1">\n</text:span>"</text:span><text:span text:style-name="highlight_br0">)</text:span><text:span text:style-name="highlight_sy0">;</text:span><text:line-break/><text:s text:c="4"/><text:span text:style-name="highlight_kw1">return</text:span><text:span text:style-name="highlight_sy0">;</text:span><text:line-break/><text:s text:c="2"/><text:span text:style-name="highlight_br0">}</text:span><text:line-break/><text:span text:style-name="highlight_br0">}</text:span></text:p>
          </table:table-cell>
        </table:table-row>
      </table:table>
      <text:p text:style-name="Text_20_body">Generated validation code for some example machine:</text:p>
      <table:table table:style-name="Table">
        <table:table-column table:style-name="odt_auto_style_table_column_4_1"/>
        <table:table-row>
          <table:table-cell office:value-type="string" table:style-name="tablecell">
            <text:p text:style-name="Preformatted_20_Text"><text:span text:style-name="highlight_co2">#define SIZE_TRANSITION_TABLE (31U)</text:span><text:line-break/><text:span text:style-name="highlight_co2">#define TRANSITION(from,to)<text:s text:c="2"/>(uint16_t)((from * 127) + to)</text:span><text:line-break/> <text:line-break/><text:span text:style-name="highlight_coMULTI">/* Hash table of valid transitions */</text:span><text:line-break/><text:span text:style-name="highlight_kw4">static</text:span> <text:span text:style-name="highlight_kw4">const</text:span> <text:span text:style-name="highlight_kw4">uint16_t</text:span> valid_transitions<text:span text:style-name="highlight_br0">[</text:span><text:span text:style-name="highlight_br0">]</text:span> <text:span text:style-name="highlight_sy0">=</text:span> <text:span text:style-name="highlight_br0">{</text:span><text:line-break/><text:s text:c="2"/>16249U <text:span text:style-name="highlight_sy0">,</text:span> <text:span text:style-name="highlight_coMULTI">/* S1-&gt;S3 */</text:span><text:line-break/><text:s text:c="2"/>10880U <text:span text:style-name="highlight_sy0">,</text:span> <text:span text:style-name="highlight_coMULTI">/* S111-&gt;S111 */</text:span><text:line-break/><text:s text:c="2"/>9728U <text:span text:style-name="highlight_sy0">,</text:span> <text:span text:style-name="highlight_coMULTI">/* S11-&gt;S11 */</text:span><text:line-break/><text:s text:c="2"/>10489U <text:span text:style-name="highlight_sy0">,</text:span> <text:span text:style-name="highlight_coMULTI">/* S132-&gt;S131 */</text:span><text:line-break/><text:s text:c="2"/>15360U <text:span text:style-name="highlight_sy0">,</text:span> <text:span text:style-name="highlight_coMULTI">/* S3-&gt;S3 */</text:span><text:line-break/><text:s text:c="2"/>9754U <text:span text:style-name="highlight_sy0">,</text:span> <text:span text:style-name="highlight_coMULTI">/* S11-&gt;S12 */</text:span><text:line-break/><text:s text:c="2"/>13030U <text:span text:style-name="highlight_sy0">,</text:span> <text:span text:style-name="highlight_coMULTI">/* S12-&gt;S11 */</text:span><text:line-break/><text:s text:c="2"/>13056U <text:span text:style-name="highlight_sy0">,</text:span> <text:span text:style-name="highlight_coMULTI">/* S12-&gt;S12 */</text:span><text:line-break/><text:s text:c="2"/>6680U <text:span text:style-name="highlight_sy0">,</text:span> <text:span text:style-name="highlight_coMULTI">/* S13-&gt;S11 */</text:span><text:line-break/><text:s text:c="2"/>9704U <text:span text:style-name="highlight_sy0">,</text:span> <text:span text:style-name="highlight_coMULTI">/* S11-&gt;S13 */</text:span><text:line-break/><text:s text:c="2"/>16181U <text:span text:style-name="highlight_sy0">,</text:span> <text:span text:style-name="highlight_coMULTI">/* S1-&gt;S13 */</text:span><text:line-break/><text:s text:c="2"/>10892U <text:span text:style-name="highlight_sy0">,</text:span> <text:span text:style-name="highlight_coMULTI">/* S111-&gt;S112 */</text:span><text:line-break/><text:s text:c="2"/>15292U <text:span text:style-name="highlight_sy0">,</text:span> <text:span text:style-name="highlight_coMULTI">/* S3-&gt;S13 */</text:span><text:line-break/><text:s text:c="2"/>12404U <text:span text:style-name="highlight_sy0">,</text:span> <text:span text:style-name="highlight_coMULTI">/* S112-&gt;S111 */</text:span><text:line-break/><text:s text:c="2"/>6724U <text:span text:style-name="highlight_sy0">,</text:span> <text:span text:style-name="highlight_coMULTI">/* S13-&gt;S3 */</text:span><text:line-break/><text:s text:c="2"/>5745U <text:span text:style-name="highlight_sy0">,</text:span> <text:span text:style-name="highlight_coMULTI">/* S22-&gt;S21 */</text:span><text:line-break/><text:s text:c="2"/>6731U <text:span text:style-name="highlight_sy0">,</text:span> <text:span text:style-name="highlight_coMULTI">/* S13-&gt;S1 */</text:span><text:line-break/><text:s text:c="2"/>3855U <text:span text:style-name="highlight_sy0">,</text:span> <text:span text:style-name="highlight_coMULTI">/* S21-&gt;S22 */</text:span><text:line-break/><text:s text:c="2"/>1009U <text:span text:style-name="highlight_sy0">,</text:span> <text:span text:style-name="highlight_coMULTI">/* S4-&gt;S3 */</text:span><text:line-break/><text:s text:c="2"/>15247U <text:span text:style-name="highlight_sy0">,</text:span> <text:span text:style-name="highlight_coMULTI">/* S3-&gt;S4 */</text:span><text:line-break/><text:s text:c="2"/>914U <text:span text:style-name="highlight_sy0">,</text:span> <text:span text:style-name="highlight_coMULTI">/* S4-&gt;FINAL0 */</text:span><text:line-break/><text:s text:c="2"/>1016U <text:span text:style-name="highlight_sy0">,</text:span> <text:span text:style-name="highlight_coMULTI">/* S4-&gt;S1 */</text:span><text:line-break/><text:s text:c="2"/>896U <text:span text:style-name="highlight_sy0">,</text:span> <text:span text:style-name="highlight_coMULTI">/* S4-&gt;S4 */</text:span><text:line-break/><text:s text:c="2"/>5461U <text:span text:style-name="highlight_sy0">,</text:span> <text:span text:style-name="highlight_coMULTI">/* S2-&gt;S1 */</text:span><text:line-break/><text:s text:c="2"/>16159U <text:span text:style-name="highlight_sy0">,</text:span> <text:span text:style-name="highlight_coMULTI">/* S1-&gt;S21 */</text:span><text:line-break/><text:s text:c="2"/>9694U <text:span text:style-name="highlight_sy0">,</text:span> <text:span text:style-name="highlight_coMULTI">/* S11-&gt;S2 */</text:span><text:line-break/><text:s text:c="2"/>9682U <text:span text:style-name="highlight_sy0">,</text:span> <text:span text:style-name="highlight_coMULTI">/* S11-&gt;S21 */</text:span><text:line-break/><text:s text:c="2"/>9779U <text:span text:style-name="highlight_sy0">,</text:span> <text:span text:style-name="highlight_coMULTI">/* S11-&gt;S1 */</text:span><text:line-break/><text:s text:c="2"/>16205U <text:span text:style-name="highlight_sy0">,</text:span> <text:span text:style-name="highlight_coMULTI">/* S1-&gt;S11 */</text:span><text:line-break/><text:s text:c="2"/>16256U <text:span text:style-name="highlight_sy0">,</text:span> <text:span text:style-name="highlight_coMULTI">/* S1-&gt;S1 */</text:span><text:line-break/><text:s text:c="2"/>16171U <text:span text:style-name="highlight_sy0">,</text:span> <text:span text:style-name="highlight_coMULTI">/* S1-&gt;S2 */</text:span><text:line-break/><text:span text:style-name="highlight_br0">}</text:span><text:span text:style-name="highlight_sy0">;</text:span><text:line-break/> <text:line-break/><text:span text:style-name="highlight_kw4">uint8_t</text:span> testcaseValidate<text:span text:style-name="highlight_br0">(</text:span><text:span text:style-name="highlight_kw4">uint16_t</text:span> from<text:span text:style-name="highlight_sy0">,</text:span> <text:span text:style-name="highlight_kw4">uint16_t</text:span> to<text:span text:style-name="highlight_br0">)</text:span><text:span text:style-name="highlight_br0">{</text:span><text:line-break/> <text:line-break/><text:s text:c="2"/><text:span text:style-name="highlight_kw4">uint16_t</text:span> hash <text:span text:style-name="highlight_sy0">=</text:span> TRANSITION<text:span text:style-name="highlight_br0">(</text:span>from<text:span text:style-name="highlight_sy0">,</text:span>to<text:span text:style-name="highlight_br0">)</text:span><text:span text:style-name="highlight_sy0">;</text:span><text:line-break/><text:s text:c="2"/><text:span text:style-name="highlight_kw4">uint16_t</text:span> x<text:span text:style-name="highlight_sy0">;</text:span><text:line-break/> <text:line-break/><text:s text:c="2"/><text:span text:style-name="highlight_kw1">for</text:span><text:span text:style-name="highlight_br0">(</text:span>x <text:span text:style-name="highlight_sy0">=</text:span> 0U<text:span text:style-name="highlight_sy0">;</text:span> x <text:span text:style-name="highlight_sy0">&lt;</text:span> SIZE_TRANSITION_TABLE<text:span text:style-name="highlight_sy0">;</text:span> x <text:span text:style-name="highlight_sy0">++</text:span><text:span text:style-name="highlight_br0">)</text:span><text:line-break/><text:s text:c="2"/><text:span text:style-name="highlight_br0">{</text:span><text:line-break/><text:s text:c="4"/><text:span text:style-name="highlight_kw1">if</text:span><text:span text:style-name="highlight_br0">(</text:span>valid_transitions<text:span text:style-name="highlight_br0">[</text:span>x<text:span text:style-name="highlight_br0">]</text:span> <text:span text:style-name="highlight_sy0">==</text:span> hash<text:span text:style-name="highlight_br0">)</text:span><text:line-break/><text:s text:c="4"/><text:span text:style-name="highlight_br0">{</text:span><text:line-break/><text:s text:c="6"/><text:span text:style-name="highlight_kw1">return</text:span> 0U<text:span text:style-name="highlight_sy0">;</text:span><text:line-break/><text:s text:c="4"/><text:span text:style-name="highlight_br0">}</text:span><text:line-break/><text:s text:c="2"/><text:span text:style-name="highlight_br0">}</text:span><text:line-break/><text:s text:c="2"/><text:span text:style-name="highlight_coMULTI">/* return an error */</text:span><text:line-break/><text:s text:c="2"/><text:span text:style-name="highlight_kw1">return</text:span> 1U<text:span text:style-name="highlight_sy0">;</text:span><text:line-break/><text:span text:style-name="highlight_br0">}</text:span></text:p>
          </table:table-cell>
        </table:table-row>
      </table:table>
      <text:p text:style-name="Text_20_body">The validate code uses some predefined types. Define them in a header that fits your system needs and include it by setting the parameter <text:span text:style-name="Source_20_Text">AdditionalValidateIncludes</text:span> in the configuration file.</text:p>
      <text:h text:style-name="Heading_20_2" text:outline-level="2"><text:bookmark-start text:name="__RefHeading___generate_stateevent_definitions_with_hamming_distance_4"/><text:bookmark-start text:name="generate_stateevent_definitions_with_hamming_distance"/>Generate State/Event Definitions with Hamming Distance<text:bookmark-end text:name="__RefHeading___generate_stateevent_definitions_with_hamming_distance_4"/><text:bookmark-end text:name="generate_stateevent_definitions_with_hamming_distance"/></text:h>
      <text:p text:style-name="Text_20_body">It is possible to generate the states and events in an ascending order but using a user defined hamming distance between them. So in case one or more bits swap accidentally the state machine will end up in the default path which can then call an error handler. See parameters <text:span text:style-name="Source_20_Text">UseHammingCodesForEvents</text:span>, <text:span text:style-name="Source_20_Text">UseHammingCodesForStates</text:span> and <text:span text:style-name="Source_20_Text">HammingDistance</text:span>.</text:p>
      <text:p text:style-name="Text_20_body">Example:</text:p>
      <text:p text:style-name="Text_20_body"><text:span text:style-name="Source_20_Text">UseHammingCodesForEvents=yes
UseHammingCodesForStates=yes
HammingDistance=3</text:span></text:p>
      <table:table table:style-name="Table">
        <table:table-column table:style-name="odt_auto_style_table_column_5_1"/>
        <table:table-row>
          <table:table-cell office:value-type="string" table:style-name="tablecell">
            <text:p text:style-name="Preformatted_20_Text"><text:span text:style-name="highlight_coMULTI">/*Events which can be sent to the state-machine<text:s text:c="2"/>*/</text:span><text:line-break/><text:span text:style-name="highlight_kw4">typedef</text:span> <text:span text:style-name="highlight_kw2">enum</text:span><text:line-break/><text:span text:style-name="highlight_br0">{</text:span><text:line-break/><text:s text:c="2"/>evInnerS3<text:span text:style-name="highlight_sy0">=</text:span>0U<text:span text:style-name="highlight_sy0">,</text:span><text:line-break/><text:s text:c="2"/>ev3434<text:span text:style-name="highlight_sy0">=</text:span>7U<text:span text:style-name="highlight_sy0">,</text:span><text:line-break/><text:s text:c="2"/>ev111<text:span text:style-name="highlight_sy0">=</text:span>25U<text:span text:style-name="highlight_sy0">,</text:span><text:line-break/><text:s text:c="2"/>evInnerS111<text:span text:style-name="highlight_sy0">=</text:span>30U<text:span text:style-name="highlight_sy0">,</text:span><text:line-break/><text:s text:c="2"/>evBH<text:span text:style-name="highlight_sy0">=</text:span>42U<text:span text:style-name="highlight_sy0">,</text:span><text:line-break/><text:s text:c="2"/>evBG<text:span text:style-name="highlight_sy0">=</text:span>45U<text:span text:style-name="highlight_sy0">,</text:span><text:line-break/><text:s text:c="2"/>evBF<text:span text:style-name="highlight_sy0">=</text:span>51U<text:span text:style-name="highlight_sy0">,</text:span><text:line-break/><text:s text:c="2"/>...<text:line-break/><text:s text:c="2"/><text:span text:style-name="highlight_me1">TESTCASE_NO_MSG</text:span> <text:span text:style-name="highlight_sy0">=</text:span> 461U<text:line-break/><text:span text:style-name="highlight_br0">}</text:span> TESTCASE_EVENT_T<text:span text:style-name="highlight_sy0">;</text:span></text:p>
          </table:table-cell>
        </table:table-row>
      </table:table>
      <text:p text:style-name="Text_20_body">In case of any questions and suggested send us a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22::18:34</meta:creation-date>
    <dc:creator>Generated</dc:creator>
    <dc:date>2026-04-07T22::18:34</dc:date>
    <dc:language>en-US</dc:language>
    <meta:editing-cycles>1</meta:editing-cycles>
    <meta:editing-duration>PT0S</meta:editing-duration>
    <dc:title>wiki:toolbox:features_for_high-availability_and_safety_systems</dc:title>
  </office:meta>
</office:document-meta>
</file>