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:astah"/><text:bookmark-start text:name="__RefHeading___astah_howto_1"/><text:bookmark-start text:name="astah_howto"/>Astah* Howto<text:bookmark-end text:name="__RefHeading___astah_howto_1"/><text:bookmark-end text:name="astah_howto"/></text:h>
      <text:p text:style-name="Text_20_body">See “The code generator has problems to find Astah models” in the <text:a xlink:type="simple" xlink:href="https://sinelabore.com/doku.php/wiki/howto/javaproblems" text:style-name="Internet_20_link" text:visited-style-name="Visited_20_Internet_20_Link">Jav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4::19:45</meta:creation-date>
    <dc:creator>Generated</dc:creator>
    <dc:date>2026-04-10T14::19:45</dc:date>
    <dc:language>en-US</dc:language>
    <meta:editing-cycles>1</meta:editing-cycles>
    <meta:editing-duration>PT0S</meta:editing-duration>
    <dc:title>wiki:howto:astah</dc:title>
  </office:meta>
</office:document-meta>
</file>